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margin-left="2.95in">
        <style:tab-stops/>
      </style:paragraph-properties>
    </style:style>
    <style:style style:name="P3" style:parent-style-name="Standard" style:family="paragraph">
      <style:paragraph-properties fo:margin-left="2.95in">
        <style:tab-stops/>
      </style:paragraph-properties>
    </style:style>
    <style:style style:name="P4" style:parent-style-name="Standard" style:family="paragraph">
      <style:paragraph-properties fo:text-align="justify" fo:margin-bottom="0in" fo:line-height="150%"/>
    </style:style>
    <style:style style:name="P5" style:parent-style-name="Standard" style:family="paragraph">
      <style:paragraph-properties fo:text-align="justify" fo:margin-bottom="0in" fo:line-height="100%" fo:margin-left="1.9666in">
        <style:tab-stops/>
      </style:paragraph-properties>
      <style:text-properties style:text-position="super 63.6%"/>
    </style:style>
    <style:style style:name="P6" style:parent-style-name="Standard" style:family="paragraph">
      <style:paragraph-properties fo:text-align="justify" fo:margin-bottom="0in" fo:line-height="200%"/>
    </style:style>
    <style:style style:name="P7" style:parent-style-name="Standard" style:family="paragraph">
      <style:paragraph-properties fo:text-align="justify" fo:margin-bottom="0in" fo:line-height="200%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 fo:margin-bottom="0in" fo:line-height="100%"/>
    </style:style>
    <style:style style:name="P12" style:parent-style-name="Standard" style:family="paragraph">
      <style:paragraph-properties fo:text-align="justify" fo:margin-bottom="0in" fo:line-height="100%"/>
    </style:style>
    <style:style style:name="T13" style:parent-style-name="Domyślnaczcionkaakapitu" style:family="text">
      <style:text-properties style:text-position="super 63.6%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</office:automatic-styles>
  <office:body>
    <office:text text:use-soft-page-breaks="true">
      <text:p text:style-name="P1">Gniezno, dnia ____________ r.</text:p>
      <text:p text:style-name="Standard"/>
      <text:p text:style-name="P2">Dyrektor Przedszkola Nr <text:s/>9</text:p>
      <text:p text:style-name="P3">W Gnieźnie</text:p>
      <text:p text:style-name="Standard"/>
      <text:p text:style-name="P4">W związku z uczestnictwem w Gnieźnieńskim Programie dla<text:s/><text:bookmark-start text:name="_GoBack"/><text:bookmark-end text:name="_GoBack"/>Rodzin Wielodzietnych „Rodzina 3+” <text:s text:c="21"/>i<text:s/>posiadaniem przez __________________________________ Karty Dużej Rodziny <text:s/>Nr _________ <text:s text:c="6"/></text:p>
      <text:p text:style-name="P5">(imię i nazwisko dziecka)</text:p>
      <text:p text:style-name="P6">proszę o zmniejszenie do 0,57<text:s/>zł za godzinę wysokości</text:p>
      <text:p text:style-name="P7"><text:s/>opłaty za świadczenia realizowane w przedszkolu, wykraczające poza czas bezpłatnego nauczania, wychowania i opieki.</text:p>
      <text:p text:style-name="P8"/>
      <text:p text:style-name="P9"/>
      <text:p text:style-name="P10"/>
      <text:p text:style-name="P11"><text:tab/><text:tab/><text:tab/><text:tab/><text:tab/><text:tab/><text:tab/>____________________________</text:p>
      <text:p text:style-name="P12"><text:tab/><text:tab/><text:tab/><text:tab/><text:tab/><text:tab/><text:tab/><text:tab/><text:span text:style-name="T13">(podpis rodzica)</text:span></text:p>
      <text:p text:style-name="P14"/>
      <text:p text:style-name="P15">W załączeniu:</text:p>
      <text:p text:style-name="P16">- kserokopia Karty Dużej Rodziny dziec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awel_z</meta:initial-creator>
    <dc:creator>komputer</dc:creator>
    <meta:creation-date>2014-12-12T13:46:00Z</meta:creation-date>
    <dc:date>2023-05-17T19:23:00Z</dc:date>
    <meta:print-date>2020-06-26T12:32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Gniez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5" meta:character-count="594" meta:row-count="4" meta:non-whitespace-character-count="510"/>
  </office:meta>
</office:document-meta>
</file>