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line-height="15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line-height="200%"/>
      <style:text-properties fo:font-size="11pt"/>
    </style:style>
    <style:style style:name="P12" style:family="paragraph" style:parent-style-name="Text_20_body">
      <style:paragraph-properties fo:text-align="start" style:justify-single-word="false"/>
      <style:text-properties style:font-name="Times New Roman" fo:font-size="11pt" fo:font-weight="bol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.635cm" fo:margin-right="0cm" fo:margin-top="0cm" fo:margin-bottom="0cm" fo:line-height="200%" fo:text-align="start" style:justify-single-word="false" fo:text-indent="0cm" style:auto-text-indent="false"/>
    </style:style>
    <style:style style:name="P14" style:family="paragraph" style:parent-style-name="Text_20_body">
      <style:paragraph-properties fo:background-color="#ffffff">
        <style:background-image/>
      </style:paragraph-properties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/>
    </style:style>
    <style:style style:name="T3" style:family="text">
      <style:text-properties fo:font-size="11pt" fo:font-style="italic"/>
    </style:style>
    <style:style style:name="T4" style:family="text">
      <style:text-properties fo:font-variant="normal" fo:text-transform="none" style:font-name="Wingdings" fo:font-size="11pt"/>
    </style:style>
    <style:style style:name="T5" style:family="text">
      <style:text-properties style:font-name="Wingdings" fo:font-size="11pt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KARTA INFORMACYJNA DZIECKA*</text:p>
      <text:p text:style-name="P6"/>
      <text:p text:style-name="P6"/>
      <text:p text:style-name="P2">Imię i nazwisko dziecka………………………………………………………….</text:p>
      <text:p text:style-name="P2"/>
      <text:p text:style-name="P2">Data urodzenia……………………………………………………………………</text:p>
      <text:p text:style-name="P2"/>
      <text:p text:style-name="P2">Miejsce urodzenia………………………………………………………………..</text:p>
      <text:p text:style-name="P2"/>
      <text:p text:style-name="P2">Adres zamieszkania………………………………………………………………</text:p>
      <text:p text:style-name="P2"/>
      <text:p text:style-name="P2">PESEL DZIECKA………………………………………………………………..</text:p>
      <text:p text:style-name="P2"/>
      <text:p text:style-name="P2"/>
      <text:p text:style-name="P7">Dane rodziców:</text:p>
      <text:p text:style-name="P7"/>
      <text:p text:style-name="P2">MAMA ( imię i nazwisko):………………………………………………………</text:p>
      <text:p text:style-name="P2">Adres zamieszkania………………………………………………………………</text:p>
      <text:p text:style-name="P2">Numer telefonu…………………………………………………………………..</text:p>
      <text:p text:style-name="P2">Adres e-mail……………………………………………………………………...</text:p>
      <text:p text:style-name="P2"/>
      <text:p text:style-name="P2"/>
      <text:p text:style-name="P2">TATA ( imię i nazwisko):………………………………………………………...</text:p>
      <text:p text:style-name="P2">Adres zamieszkania………………………………………………………………</text:p>
      <text:p text:style-name="P2">Numer telefonu…………………………………………………………………...</text:p>
      <text:p text:style-name="P2">Adres e-mail……………………………………………………………………</text:p>
      <text:p text:style-name="P2"/>
      <text:p text:style-name="P2">Stan zdrowia dziecka……………………………………………………………..</text:p>
      <text:p text:style-name="P12">Czy dziecko:</text:p>
      <text:p text:style-name="P11">(w poniższych punktach proszę podkreślić właściwe odpowiedzi)</text:p>
      <text:p text:style-name="P13"><text:span text:style-name="T5">Ø</text:span><text:span text:style-name="T4">  </text:span><text:span text:style-name="T3">Słyszy:        dobrze,             źle</text:span></text:p>
      <text:p text:style-name="P13"><text:span text:style-name="T5">Ø</text:span><text:span text:style-name="T4">  </text:span><text:span text:style-name="T2">Widzi:        dobrze,             źle</text:span></text:p>
      <text:p text:style-name="P13"><text:span text:style-name="T5">Ø</text:span><text:span text:style-name="T4">  </text:span><text:span text:style-name="T2">Używa: okulary, wkładki ortopedyczne, inne: ..............................................................................................................................................................</text:span></text:p>
      <text:p text:style-name="P13"><text:span text:style-name="T5">Ø</text:span><text:span text:style-name="T4">  </text:span><text:span text:style-name="T2">Jest pod opieką poradni specjalistycznej:     tak,       nie    -   jakiej: ..............................................................................................................................................................</text:span></text:p>
      <text:p text:style-name="P13"><text:span text:style-name="T5">Ø</text:span><text:span text:style-name="T4">  </text:span><text:span text:style-name="T2">Uczęszcza na zajęcia korekcyjne:                tak,       nie    -   jakie:  ............................................................................................................................................................................................................................</text:span></text:p>
      <text:p text:style-name="P14"> </text:p>
      <text:p text:style-name="P2"/>
      <text:p text:style-name="P2"><text:soft-page-break/></text:p>
      <text:p text:style-name="P2">Czy dziecko wymaga diety eliminacyjnej? <text:s text:c="6"/>TAK <text:s text:c="13"/>NIE</text:p>
      <text:p text:style-name="P2"/>
      <text:p text:style-name="P2">Jakie pokarmy muszą być eliminowane?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Czym dziecko najchętniej zajmuje się w domu ( ulubione zabawy i zajęcia dziecka)…………………………………………………………………………………………………………………………………………………………………………</text:p>
      <text:p text:style-name="P2"/>
      <text:p text:style-name="P2">Czy coś Państwa niepokoi w zachowaniu dziecka <text:s text:c="5"/>TAK <text:s text:c="10"/>NIE</text:p>
      <text:p text:style-name="P2">Jeśli tak, to co?…………………………………………………………………</text:p>
      <text:p text:style-name="P2"/>
      <text:p text:style-name="P2">Czy są sytuacje, których dziecko nie lubi? <text:s text:c="17"/>TAK <text:s text:c="10"/>NIE</text:p>
      <text:p text:style-name="P2">Jeśli tak,to jakich?………………………………………………………………..</text:p>
      <text:p text:style-name="P2"/>
      <text:p text:style-name="P2">Szczególne przyzwyczajenia dziecka ……………………………………………………………………………………</text:p>
      <text:p text:style-name="P2">……………………………………………………………………………………</text:p>
      <text:p text:style-name="P2"/>
      <text:p text:style-name="P5">Państwa dziecko jest raczej (proszę właściwe podkreślić): <text:span text:style-name="T1">spokojne, nieufne, ruchliwe, otwarte,bezpośrednie, płaczliwe, skryte, <text:s/>lękliwe, śmiałe, troskliwe, <text:s/>uległe, agresywne,narzucające swoją wolę, podporządkowujące się, uparte, współdziałające, pomysłowe, ustępliwe, bierne, wszystkiego ciekawe, flegmatyczne, zrównoważone, pobudliwe, wytrwałe, cierpliwe, szybko się zniechęca, nieśmiałe, oczekujące pomocy,samodzielne, towarzyskie, trzymające się na uboczu, „ kontaktowe”</text:span></text:p>
      <text:p text:style-name="P3"/>
      <text:p text:style-name="P5">Państwa dziecko potrafi (proszę podkreślić): <text:span text:style-name="T1">sygnalizować potrzeby fizjologiczne, jeść, pić z kubka, myć ręce, korzystać z ubikacji, wkładać i zdejmowa</text:span><text:span text:style-name="T1">ć </text:span><text:span text:style-name="T1">obuwie, wiązać sznurowadła, zakładać i zdejmować ubranie, zapinać guziki, zorganizować sobie zabawę, nawiązać kontakt z rówieśnikami, skupić uwagę na słuchaniu np. bajki, rozpoznawać litery i cyfry, liczyć, jeździć na rowerze oraz ………………………………………………………………….</text:span></text:p>
      <text:p text:style-name="P3"/>
      <text:p text:style-name="P3">Uzdolnienia dziecka (w opinii rodziców)</text:p>
      <text:p text:style-name="P3">……………………………………………………………………………………</text:p>
      <text:p text:style-name="P3">………………………………………………………………………………….</text:p>
      <text:p text:style-name="P3"/>
      <text:p text:style-name="P3">Zainteresowania dziecka ( w opinii rodziców)</text:p>
      <text:p text:style-name="P3">…………………………………………………………………………………………………………………………………………………………………………</text:p>
      <text:p text:style-name="P3"><text:soft-page-break/></text:p>
      <text:p text:style-name="P5"/>
      <text:p text:style-name="P5"/>
      <text:p text:style-name="P5">Dziecko preferuje (proszę podkreślić): <text:span text:style-name="T1">rękę prawą <text:s/>rękę lewą <text:s text:c="2"/>jest oburęczne</text:span></text:p>
      <text:p text:style-name="P3"/>
      <text:p text:style-name="P3">Inne uwagi i spostrzeżenia o dziecku oraz informacje na temat sytuacji społecznej dziecka</text:p>
      <text:p text:style-name="P3">………………………………………………………………………………………………………………………………………………………………………… </text:p>
      <text:p text:style-name="P3"/>
      <text:p text:style-name="P3">Państwa oczekiwania wobec przedszkola i nauczycieli</text:p>
      <text:p text:style-name="P3">…………………………………………………………………………………………………………………………………………………………………………</text:p>
      <text:p text:style-name="P3"/>
      <text:p text:style-name="P3">Co możecie Państwo zrobić dla przedszkola lub dla grupy swojego dziecka? (właściwe podkreślić)</text:p>
      <text:list xml:id="list1529603755793913928" text:style-name="L1">
        <text:list-item>
          <text:p text:style-name="P8">Zaprezentować swoje miejsce pracy</text:p>
        </text:list-item>
        <text:list-item>
          <text:p text:style-name="P8">zaprezentować hobby</text:p>
        </text:list-item>
        <text:list-item>
          <text:p text:style-name="P8">zaprosić do domu,ogrodu</text:p>
        </text:list-item>
        <text:list-item>
          <text:p text:style-name="P8">pomóc w organizacji wycieczki</text:p>
        </text:list-item>
        <text:list-item>
          <text:p text:style-name="P8">pomóc w remontach, naprawach</text:p>
        </text:list-item>
        <text:list-item>
          <text:p text:style-name="P8">wyświadczyć usługę transportową</text:p>
        </text:list-item>
        <text:list-item>
          <text:p text:style-name="P8">ufundować słodycze </text:p>
        </text:list-item>
        <text:list-item>
          <text:p text:style-name="P8">ofiarować zabawki</text:p>
        </text:list-item>
        <text:list-item>
          <text:p text:style-name="P8">ofiarować materiały do zajęć plastycznych</text:p>
        </text:list-item>
        <text:list-item>
          <text:p text:style-name="P8">…………………………………………………………………….. <text:s/></text:p>
          <text:p text:style-name="P9"><text:s/>DZIĘKUJEMY!</text:p>
        </text:list-item>
      </text:list>
      <text:p text:style-name="P4">…………………..</text:p>
      <text:p text:style-name="P4">data i podpis rodziców</text:p>
      <text:p text:style-name="P3"><text:s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30T10:57:41.032000000</meta:creation-date>
    <dc:date>2020-06-30T12:12:02.13</dc:date>
    <meta:editing-duration>PT23M39S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3" meta:paragraph-count="60" meta:word-count="349" meta:character-count="4068"/>
  </office:meta>
</office:document-meta>
</file>