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7.493cm" fo:margin-right="0cm" fo:text-indent="0cm" style:auto-text-indent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2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>
      <style:paragraph-properties fo:margin-left="4.995cm" fo:margin-right="0cm" fo:margin-top="0cm" fo:margin-bottom="0cm" fo:line-height="100%" fo:text-align="justify" style:justify-single-word="false" fo:text-indent="0cm" style:auto-text-indent="false"/>
      <style:text-properties style:text-position="super 58%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niezno, dnia ____________ r.</text:p>
      <text:p text:style-name="Standard"/>
      <text:p text:style-name="P2">Dyrektor Przedszkola Nr <text:s/>9</text:p>
      <text:p text:style-name="P2">W Gnieźnie</text:p>
      <text:p text:style-name="Standard"/>
      <text:p text:style-name="P3">W związku z uczestnictwem w Gnieźnieńskim Programie dla <text:bookmark text:name="_GoBack"/>Rodzin Wielodzietnych „Rodzina 3+” <text:s text:c="21"/>i posiadaniem przez __________________________________ Karty Dużej Rodziny <text:s/>Nr _________ <text:s text:c="6"/></text:p>
      <text:p text:style-name="P7">(imię i nazwisko dziecka)</text:p>
      <text:p text:style-name="P4">proszę o zmniejszenie do 0,50 zł za godzinę wysokości</text:p>
      <text:p text:style-name="P4"><text:s/>opłaty za świadczenia realizowane w przedszkolu, wykraczające poza czas bezpłatnego nauczania, wychowania i opieki.</text:p>
      <text:p text:style-name="P1"/>
      <text:p text:style-name="P1"/>
      <text:p text:style-name="P1"/>
      <text:p text:style-name="P5"><text:tab/><text:tab/><text:tab/><text:tab/><text:tab/><text:tab/><text:tab/>____________________________</text:p>
      <text:p text:style-name="P5"><text:tab/><text:tab/><text:tab/><text:tab/><text:tab/><text:tab/><text:tab/><text:tab/><text:span text:style-name="T1">(podpis rodzica)</text:span></text:p>
      <text:p text:style-name="P1"/>
      <text:p text:style-name="P1">W załączeniu:</text:p>
      <text:p text:style-name="P1">- kserokopia Karty Dużej Rodziny dzi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wel_z</meta:initial-creator>
    <meta:editing-cycles>4</meta:editing-cycles>
    <meta:print-date>2020-06-26T12:32:31.87</meta:print-date>
    <meta:creation-date>2014-12-12T13:46:00</meta:creation-date>
    <dc:date>2020-06-30T09:42:27.84</dc:date>
    <meta:editing-duration>PT19S</meta:editing-duration>
    <meta:generator>OpenOffice/4.1.6$Win32 OpenOffice.org_project/416m1$Build-9790</meta:generator>
    <meta:document-statistic meta:table-count="0" meta:image-count="0" meta:object-count="0" meta:page-count="1" meta:paragraph-count="11" meta:word-count="69" meta:character-count="578"/>
    <meta:user-defined meta:name="AppVersion">12.0000</meta:user-defined>
    <meta:user-defined meta:name="Company">Gniez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