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35783C983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113cm" svg:height="22.622cm" draw:z-index="0"><draw:image xlink:href="Pictures/10000000000002610000035783C983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06-24T07:29:56.6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